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58</text:p>
          </table:table-cell>
          <table:table-cell table:number-columns-repeated="4" table:style-name="ce10"/>
          <table:table-cell office:value-type="string" table:style-name="ce12">
            <text:p>29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3:0000000:27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23:0000000:27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C27BA170DAE629071D3510104A56D7B99C63F33F3B686C0858121FFD672FB8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Мелихова Елена Дмитриевна</meta:initial-creator>
    <dc:creator>Мелихова Елена Дмитриевна</dc:creator>
    <meta:creation-date>2024-01-30T07:07:01Z</meta:creation-date>
    <dc:date>2024-01-30T07:07:02Z</dc:date>
  </office:meta>
</office:document-meta>
</file>